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/>
      <style:text-properties style:font-name="Minion Pro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top="0.0694in" fo:margin-bottom="0.0694in" fo:line-height="0.2777in"/>
      <style:text-properties style:font-name="Minion Pro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margin-top="0.0694in" fo:margin-bottom="0.0694in" fo:line-height="0.1944in"/>
      <style:text-properties style:font-name="Minion Pro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7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8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13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</style:style>
    <style:style style:name="T14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37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38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41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42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46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47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51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54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55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</style:style>
    <style:style style:name="T60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86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87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Minion Pro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103" style:parent-style-name="內文" style:family="paragraph">
      <style:paragraph-properties fo:widows="2" fo:orphans="2" fo:text-align="justify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104" style:parent-style-name="內文" style:family="paragraph">
      <style:paragraph-properties fo:widows="2" fo:orphans="2" fo:text-align="justify" fo:margin-top="0.0694in" fo:margin-bottom="0.0694in" fo:line-height="0.1944in" fo:margin-left="0.0013in" fo:text-indent="0.3319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text-align="justify" fo:margin-top="0.0694in" fo:margin-bottom="0.0694in" fo:line-height="0.1944in" fo:margin-left="0.0013in">
        <style:tab-stops/>
      </style:paragraph-properties>
      <style:text-properties style:font-name="Minion Pro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107" style:parent-style-name="內文" style:family="paragraph">
      <style:paragraph-properties fo:widows="2" fo:orphans="2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108" style:parent-style-name="內文" style:family="paragraph">
      <style:paragraph-properties fo:widows="2" fo:orphans="2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109" style:parent-style-name="內文" style:family="paragraph">
      <style:paragraph-properties fo:widows="2" fo:orphans="2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110" style:parent-style-name="內文" style:family="paragraph">
      <style:paragraph-properties fo:widows="2" fo:orphans="2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111" style:parent-style-name="內文" style:family="paragraph">
      <style:paragraph-properties fo:widows="2" fo:orphans="2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112" style:parent-style-name="內文" style:family="paragraph">
      <style:paragraph-properties fo:widows="2" fo:orphans="2" fo:margin-top="0.0694in" fo:margin-bottom="0.0694in" fo:line-height="0.1944in" fo:margin-left="0.5055in" fo:text-indent="-0.5055in">
        <style:tab-stops/>
      </style:paragraph-properties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  <style:style style:name="P113" style:parent-style-name="內文" style:family="paragraph">
      <style:paragraph-properties fo:widows="2" fo:orphans="2" fo:margin-top="0.0694in" fo:margin-bottom="0.0694in" fo:line-height="0.1944in" fo:margin-left="0.5055in" fo:text-indent="-0.5055in">
        <style:tab-stops/>
      </style:paragraph-properties>
    </style:style>
    <style:style style:name="T114" style:parent-style-name="預設段落字型" style:family="text">
      <style:text-properties style:font-name="Minion Pro" style:font-name-asian="標楷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ext:h text:style-name="P1" text:outline-level="2">Agreement and Undertaking for Online Application for Sustainable Bond Accreditation</text:h>
      <text:h text:style-name="P4" text:outline-level="2"/>
      <text:h text:style-name="P5" text:outline-level="2">We, the undersigned Issuer (hereinafter, "we," "us," "our,"<text:s/>the "Issuer"), for purposes of<text:s/>applying<text:s/>for accreditation of sustainable bonds (hereinafter, "Accreditation")<text:s/>from the Taipei Exchange ("TPEx")<text:s/>in accordance with the Taipei Exchange Operation Directions for Sustainable Bonds, have appointed<text:s/>a<text:s/>designated entity as<text:s/>the Issuer's<text:s/>agent (hereinafter, the "Filing Agent") to handle submission of<text:s/>the application to TPEx<text:s/>on our behalf by electronic transmission through the Market Observation Post System<text:s/>(the "Online Application"), and we hereby agree and undertake to TPEx to comply with the following:<text:s/></text:h>
      <text:h text:style-name="P6" text:outline-level="2"/>
      <text:h text:style-name="P7" text:outline-level="2">Article 1<text:tab/></text:h>
      <text:h text:style-name="P8" text:outline-level="2"/>
      <text:h text:style-name="P9" text:outline-level="2">We shall, in accordance with this Agreement and Undertaking, securities-related laws and regulations, and TPEx rules, announcements, and notifications, exercise the duty of care of a good<text:s/>administrator when making<text:s/>the<text:s/>Online<text:s/>Application for Accreditation.<text:s/></text:h>
      <text:h text:style-name="P10" text:outline-level="2"/>
      <text:h text:style-name="P11" text:outline-level="2">Article 2</text:h>
      <text:h text:style-name="P12" text:outline-level="2"/>
      <text:h text:style-name="P13" text:outline-level="2"><text:span text:style-name="T14">For purposes of<text:s/></text:span><text:span text:style-name="T15">making<text:s/></text:span><text:span text:style-name="T16">the<text:s/></text:span><text:span text:style-name="T17">O</text:span><text:span text:style-name="T18">nline<text:s/></text:span><text:span text:style-name="T19">A</text:span><text:span text:style-name="T20">pplication for Accreditation, we shall</text:span><text:span text:style-name="T21"><text:s/></text:span><text:span text:style-name="T22">appoint</text:span><text:span text:style-name="T23"><text:s/>the Filing Agent</text:span><text:span text:style-name="T24"><text:s/></text:span><text:span text:style-name="T25">who</text:span><text:span text:style-name="T26"><text:s/>shall</text:span><text:span text:style-name="T27"><text:s/>use an electronic certificate issued by Taiwan-CA Inc. to transmit<text:s/></text:span><text:span text:style-name="T28">the<text:s/></text:span><text:span text:style-name="T29">electronic documents and information required<text:s/></text:span><text:span text:style-name="T30">for the<text:s/></text:span><text:span text:style-name="T31">Online<text:s/></text:span><text:span text:style-name="T32">Application</text:span><text:span text:style-name="T33"><text:s/>for Accreditation<text:s/></text:span><text:span text:style-name="T34">to the Market Observation Post System.</text:span></text:h>
      <text:h text:style-name="P35" text:outline-level="2"/>
      <text:h text:style-name="P36" text:outline-level="2">Article 3</text:h>
      <text:h text:style-name="P37" text:outline-level="2"/>
      <text:h text:style-name="P38" text:outline-level="2">All electronic documents<text:s/>delivered to the Filing Agent by the Issuer for<text:s/>the purpose of making the Online Application will be<text:s/>executed by<text:s/>the<text:s/>authorized signatory(ies) of the Issuer.<text:s/></text:h>
      <text:h text:style-name="P39" text:outline-level="2"/>
      <text:h text:style-name="P40" text:outline-level="2">Article 4</text:h>
      <text:h text:style-name="P41" text:outline-level="2"/>
      <text:h text:style-name="P42" text:outline-level="2">We<text:s/>will<text:s/>deliver to the Filing Agent<text:s/>accurate<text:s/>information and<text:s/>electronic documents<text:s/>that are<text:s/>consistent with the originals and<text:s/>satisfy<text:s/>the relevant Accreditation conditions set by TPEx<text:s/>for the Filing Agent to make the Online Application for and on behalf of us.<text:s/></text:h>
      <text:h text:style-name="P43" text:outline-level="2"/>
      <text:h text:style-name="P44" text:outline-level="2"/>
      <text:soft-page-break/>
      <text:h text:style-name="P45" text:outline-level="2">Article 5</text:h>
      <text:h text:style-name="P46" text:outline-level="2"/>
      <text:h text:style-name="P47" text:outline-level="2">In the event we discover or are notified by TPEx that any transmitted electronic document or information does not comply with the preceding<text:s/>Article<text:s/>or<text:s/>there<text:s/>is any other issue, we shall<text:s/>promptly and<text:s/>within the required timeline<text:s/>reconfirm the content of such document or information, or make relevant corrections or take appropriate actions as instructed by TPEx.<text:s/></text:h>
      <text:h text:style-name="P48" text:outline-level="2"/>
      <text:h text:style-name="P49" text:outline-level="2">Article 6</text:h>
      <text:h text:style-name="P50" text:outline-level="2"/>
      <text:h text:style-name="P51" text:outline-level="2">We shall complete<text:s/>with TPEx the<text:s/>Online<text:s/>Application for Accreditation within the timeline<text:s/>prescribed by the TPEx.<text:s/></text:h>
      <text:h text:style-name="P52" text:outline-level="2"/>
      <text:h text:style-name="P53" text:outline-level="2">Article 7</text:h>
      <text:h text:style-name="P54" text:outline-level="2"/>
      <text:h text:style-name="P55" text:outline-level="2">If<text:s/>there are<text:s/>operational difficulties or malfunctions in the electronic transmission system that cannot be repaired immediately, we shall apply for Accreditation<text:s/>via paper submission.</text:h>
      <text:h text:style-name="P56" text:outline-level="2"><text:s/></text:h>
      <text:h text:style-name="P57" text:outline-level="2">Article 8<text:s/></text:h>
      <text:h text:style-name="P58" text:outline-level="2"/>
      <text:h text:style-name="P59" text:outline-level="2"><text:span text:style-name="T60">Solely in connection with an Online Application for Accreditation</text:span><text:span text:style-name="T61">,</text:span><text:span text:style-name="T62"><text:s/></text:span><text:span text:style-name="T63">w</text:span><text:span text:style-name="T64">e<text:s/></text:span><text:span text:style-name="T65">agree to compensate TPEx for any direct actual<text:s/></text:span><text:span text:style-name="T66">damage suffer</text:span><text:span text:style-name="T67">ed</text:span><text:span text:style-name="T68"><text:s/></text:span><text:span text:style-name="T69">by TPEx<text:s/></text:span><text:span text:style-name="T70">that is</text:span><text:span text:style-name="T71"><text:s/>directly</text:span><text:span text:style-name="T72"><text:s/>caused<text:s/></text:span><text:span text:style-name="T73">by<text:s/></text:span><text:span text:style-name="T74">our<text:s/></text:span><text:span text:style-name="T75">breach or violation of this Agreement and Undertaking, securities-related laws or regulations, or TPEx rules, announcements, or notifications, or<text:s/></text:span><text:span text:style-name="T76">directly<text:s/></text:span><text:span text:style-name="T77">caused by our<text:s/></text:span><text:span text:style-name="T78">willful misconduct<text:s/></text:span><text:span text:style-name="T79">or</text:span><text:span text:style-name="T80"><text:s/>gross</text:span><text:span text:style-name="T81"><text:s/></text:span><text:span text:style-name="T82">negligence</text:span><text:span text:style-name="T83">.</text:span></text:h>
      <text:h text:style-name="P84" text:outline-level="2"><text:s/></text:h>
      <text:h text:style-name="P85" text:outline-level="2">Article 9</text:h>
      <text:h text:style-name="P86" text:outline-level="2"/>
      <text:h text:style-name="P87" text:outline-level="2"><text:span text:style-name="T88">Except in the case of TPEx's gross<text:s/></text:span><text:span text:style-name="T89">negligence</text:span><text:span text:style-name="T90"><text:s/>or<text:s/></text:span><text:span text:style-name="T91">willful misconduct</text:span><text:span text:style-name="T92">, we<text:s/></text:span><text:span text:style-name="T93">will<text:s/></text:span><text:span text:style-name="T94">not claim any damages, compensation, or expenses from TPEx with respect to<text:s/></text:span><text:span text:style-name="T95">our making<text:s/></text:span><text:span text:style-name="T96">of the<text:s/></text:span><text:span text:style-name="T97">O</text:span><text:span text:style-name="T98">nline<text:s/></text:span><text:span text:style-name="T99">A</text:span><text:span text:style-name="T100">pplication for Accreditation. <text:s/></text:span></text:h>
      <text:h text:style-name="P101" text:outline-level="2"/>
      <text:h text:style-name="P102" text:outline-level="2">Article 10</text:h>
      <text:h text:style-name="P103" text:outline-level="2"/>
      <text:h text:style-name="P104" text:outline-level="2">Securities-related laws and regulations and TPEx rules, announcements, and notifications<text:s/>relating to an Online Application<text:s/>are an integral part of this Agreement and Undertaking. If any securities-related laws or regulations or TPEx rules, announcements, or notifications<text:s/>relating to an Online Application<text:s/>have provisions different to those herein, the provisions thereof shall<text:s/>prevail.<text:s/></text:h>
      <text:h text:style-name="P105" text:outline-level="2"/>
      <text:soft-page-break/>
      <text:h text:style-name="P106" text:outline-level="2">This Agreement and Undertaking is issued to:</text:h>
      <text:h text:style-name="P107" text:outline-level="2"><text:s text:c="6"/>Taipei Exchange<text:s/></text:h>
      <text:h text:style-name="P108" text:outline-level="2">By: _______________</text:h>
      <text:h text:style-name="P109" text:outline-level="2">Authorized<text:s/>signatory: ____________</text:h>
      <text:h text:style-name="P110" text:outline-level="2">Title: _____________</text:h>
      <text:h text:style-name="P111" text:outline-level="2">Address: _____________</text:h>
      <text:h text:style-name="P112" text:outline-level="2">Tel: <text:s/>______________</text:h>
      <text:h text:style-name="P113" text:outline-level="2"><text:span text:style-name="T114">Date of signing: 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V</meta:initial-creator>
    <dc:creator>曾婉禎</dc:creator>
    <meta:creation-date>2023-11-03T01:40:00Z</meta:creation-date>
    <dc:date>2023-11-03T01:40:00Z</dc:date>
    <meta:print-date>2023-10-26T10:2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1" meta:character-count="3689" meta:row-count="26" meta:non-whitespace-character-count="3145"/>
  </office:meta>
</office:document-meta>
</file>